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left="0.132cm" fo:margin-right="0.132cm" fo:margin-top="0.132cm" fo:margin-bottom="0.13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101" loext:opacity="100%" style:font-name="Source Sans Pro" fo:font-size="9.75pt" fo:letter-spacing="normal" fo:font-style="normal" fo:font-weight="normal"/>
    </style:style>
    <style:style style:name="P2" style:family="paragraph" style:parent-style-name="Text_20_body">
      <style:paragraph-properties fo:margin-left="0cm" fo:margin-right="0.132cm" fo:margin-top="0.132cm" fo:margin-bottom="0.13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101" loext:opacity="100%" style:font-name="Source Sans Pro" fo:font-size="9.75pt" fo:letter-spacing="normal" fo:font-style="normal" fo:font-weight="normal"/>
    </style:style>
    <style:style style:name="P3" style:family="paragraph" style:parent-style-name="Heading_20_2">
      <style:text-properties fo:font-variant="normal" fo:text-transform="none" fo:color="#314d84" loext:opacity="100%" style:font-name="Source Sans Pro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P4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4d84" loext:opacity="100%" style:font-name="Source Sans Pro" fo:font-size="14pt" fo:letter-spacing="normal" fo:font-style="normal" style:font-size-asian="14pt" style:font-size-complex="14pt"/>
    </style:style>
    <style:style style:name="P5" style:family="paragraph" style:parent-style-name="Heading_20_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4d84" loext:opacity="100%" fo:letter-spacing="normal"/>
    </style:style>
    <style:style style:name="P6" style:family="paragraph" style:parent-style-name="Heading_20_3">
      <style:paragraph-properties fo:margin-left="0cm" fo:margin-right="0cm" fo:text-align="start" style:justify-single-word="false" fo:orphans="2" fo:widows="2" fo:text-indent="0cm" style:auto-text-indent="false" fo:padding="0cm" fo:border="none"/>
      <style:text-properties fo:font-variant="normal" fo:text-transform="none" fo:color="#90106f" loext:opacity="100%" style:font-name="Source Sans Pro" fo:letter-spacing="normal" fo:font-style="normal"/>
    </style:style>
    <style:style style:name="P7" style:family="paragraph" style:parent-style-name="Text_20_body">
      <style:paragraph-properties fo:margin-left="0.132cm" fo:margin-right="0.132cm" fo:margin-top="0.132cm" fo:margin-bottom="0.132cm" style:contextual-spacing="false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.132cm" fo:margin-right="0.132cm" fo:margin-top="0.132cm" fo:margin-bottom="0.132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10101" loext:opacity="100%" style:font-name="Source Sans Pro" fo:font-size="9.75pt" fo:letter-spacing="normal" fo:font-style="normal" fo:font-weight="normal"/>
    </style:style>
    <style:style style:name="T1" style:family="text">
      <style:text-properties fo:font-variant="normal" fo:text-transform="none" fo:color="#010101" loext:opacity="100%" style:font-name="Source Sans Pro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Organizace školního roku 2021/2022</text:h>
      <text:p text:style-name="P7"><text:span text:style-name="Strong_20_Emphasis"><text:span text:style-name="T1">Zahájení: </text:span></text:span><text:span text:style-name="T1">středa 1. září 2021</text:span></text:p>
      <text:p text:style-name="P7"><text:span text:style-name="Strong_20_Emphasis"><text:span text:style-name="T1">Konec 1. pololetí: </text:span></text:span><text:span text:style-name="T1">pondělí 31. ledna 2022</text:span></text:p>
      <text:p text:style-name="P7"><text:span text:style-name="Strong_20_Emphasis"><text:span text:style-name="T1">Konec 2. pololetí: </text:span></text:span><text:span text:style-name="T1">čtvrtek 30. června 2022</text:span></text:p>
      <text:p text:style-name="P7"><text:span text:style-name="Strong_20_Emphasis"><text:span text:style-name="T1">Zahájení dalšího školního roku: </text:span></text:span><text:span text:style-name="T1">čtvrtek 1. září 2022</text:span></text:p>
      <text:h text:style-name="P5" text:outline-level="2"> </text:h>
      <text:h text:style-name="P4" text:outline-level="2">Prázdniny a svátky v rámci školního roku</text:h>
      <text:h text:style-name="P6" text:outline-level="3">Den české státnosti</text:h>
      <text:p text:style-name="P1">úterý 28. září 2021</text:p>
      <text:h text:style-name="P6" text:outline-level="3">Podzimní prázdniny a Den vzniku samostatného československého státu</text:h>
      <text:p text:style-name="P1">středa 27. - neděle 31. října 2021</text:p>
      <text:h text:style-name="P6" text:outline-level="3">Den boje za svobodu a demokracii</text:h>
      <text:p text:style-name="P1">středa 17. listopadu 2021</text:p>
      <text:h text:style-name="P6" text:outline-level="3">Vánoční prázdniny</text:h>
      <text:p text:style-name="P1">čtvrtek 23. prosince 2021 - neděle 2. ledna 2022, vyučování začíná v pondělí 3. ledna 2022</text:p>
      <text:h text:style-name="P6" text:outline-level="3">Pololetní prázdniny</text:h>
      <text:p text:style-name="P1">pátek 4. února 2022</text:p>
      <text:h text:style-name="P6" text:outline-level="3">Jarní prázdniny</text:h>
      <text:p text:style-name="P2"><text:s/>pondělí 28.února – pátek 4.března 2022</text:p>
      <text:h text:style-name="P6" text:outline-level="3">Velikonoční prázdniny + Velikonoční pondělí</text:h>
      <text:p text:style-name="P1">čtvrtek 14. a pátek 15. dubna, pondělí 18. dubna 2022</text:p>
      <text:h text:style-name="P6" text:outline-level="3">Svátek práce</text:h>
      <text:p text:style-name="P1">neděle 1. května 2022</text:p>
      <text:h text:style-name="P6" text:outline-level="3">Den vítězství</text:h>
      <text:p text:style-name="P1">neděle 8. května 2022</text:p>
      <text:h text:style-name="P6" text:outline-level="3">Hlavní prázdniny</text:h>
      <text:p text:style-name="P1">pátek 1. července až středa 31. srpna 202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, verdana, sans-serif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5T14:27:38.55</meta:creation-date>
    <dc:date>2021-08-25T14:35:41.49</dc:date>
    <meta:editing-duration>PT8M11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1" meta:paragraph-count="27" meta:word-count="138" meta:character-count="855" meta:non-whitespace-character-count="740"/>
  </office:meta>
</office:document-meta>
</file>