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3" style:family="paragraph" style:parent-style-name="List_20_Paragraph" style:list-style-name="WWNum1"/>
    <style:style style:name="T1" style:family="text">
      <style:text-properties fo:color="#00000a"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c00000" fo:font-size="16pt" style:font-size-asian="16pt" style:font-size-complex="16pt"/>
    </style:style>
    <style:style style:name="T4" style:family="text">
      <style:text-properties fo:color="#c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color="#ff0000"/>
    </style:style>
    <style:style style:name="T7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b050" fo:font-weight="bold" style:font-weight-asian="bold"/>
    </style:style>
    <style:style style:name="T11" style:family="text">
      <style:text-properties fo:color="#0070c0" fo:font-weight="bold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ZÁKLADNÍ ŠKOLA A MATEŘSKÁ ŠKOLA TĚCHONÍN</text:span></text:p>
      <text:p text:style-name="P1"><text:span text:style-name="T4">Informace k zápisu do 1. ročníku základního vzdělávání</text:span></text:p>
      <text:p text:style-name="P1"><text:span text:style-name="T4">pro školní rok 2021/2022</text:span></text:p>
      <text:p text:style-name="Standard"><text:span text:style-name="T5">v souladu s § 3a odst. 7 vyhlášky č. 48/2005 Sb., o základním vzdělávání a některých náležitostech plnění povinné školní docházky (dále jen „vyhláška o základním vzdělávání“) a zákonem č. 561/2004 Sb., o předškolním, základním, středním, vyšším odborném a jiném vzdělávání (školský zákon), ve znění pozdějších předpisů</text:span></text:p>
      <text:p text:style-name="Standard"><text:span text:style-name="T7">Žádost doručte jedním z těchto možných způsobů :</text:span></text:p>
      <text:list xml:id="list1687551134147789785" text:style-name="WWNum1">
        <text:list-item>
          <text:p text:style-name="P3"><text:span text:style-name="T10">Osobní podání ve škole ve středu 14. 4. od 15,00 – 17,00 h</text:span></text:p>
        </text:list-item>
        <text:list-item>
          <text:p text:style-name="P3">Poštou / rozhodující je datum podání na poštu nejpozději do 21.4.)</text:p>
        </text:list-item>
        <text:list-item>
          <text:p text:style-name="P3">do datové schránky (máte-li zřízenou nejpozději do 21.4.)</text:p>
        </text:list-item>
        <text:list-item>
          <text:p text:style-name="P3">e-mailem s uznávaným elektronickým podpisem, nejpozději do 21.4.</text:p>
        </text:list-item>
      </text:list>
      <text:p text:style-name="List_20_Paragraph"><text:bookmark text:name="_GoBack"/><text:s/><text:span text:style-name="T6">Obyčejný e-mail je neplatný!</text:span></text:p>
      <text:list xml:id="list32705145" text:continue-numbering="true" text:style-name="WWNum1">
        <text:list-item>
          <text:p text:style-name="P3"><text:span text:style-name="T11">K žádosti přiložte kopii rodného listu dítěte, a to buď v papírové podobě nebo v digitální podobě- sken, fotografie.</text:span></text:p>
        </text:list-item>
      </text:list>
      <text:p text:style-name="Standard"><text:span text:style-name="T8">V případě odkladu</text:span><text:span text:style-name="T6"> </text:span>je podmínkou doručení vyjádření odborného lékaře a školského poradenského zařízení (Pedagogicko-psychologické poradny) společně s žádostí o odklad povinné školní docházky. Činnost školská pedagogického zařízení není krizovými opatřeními přerušena. </text:p>
      <text:p text:style-name="Standard"><text:span text:style-name="T12"><text:s/></text:span><text:span text:style-name="T13">Povinná školní docházka </text:span></text:p>
      <text:p text:style-name="Standard"><text:span text:style-name="T14">začíná počátkem školního roku, který následuje po dni, kdy dítě dosáhne šestého roku věku, pokud mu není povolen odklad.</text:span></text:p>
      <text:p text:style-name="Standard"><text:span text:style-name="T14"><text:s/>Dítě, které dosáhne šestého roku věku v době od září do konce června příslušného školního roku, může být přijato k plnění povinné školní docházky již v tomto školním roce, je-li přiměřeně tělesně i duševně vyspělé a požádá-li o to jeho zákonný zástupce.</text:span></text:p>
      <text:p text:style-name="Standard"><text:span text:style-name="T9">Odklad povinné školní docházky </text:span></text:p>
      <text:p text:style-name="Standard">Není-li dítě tělesně nebo duševně přiměřeně vyspělé a <text:span text:style-name="T2">požádá-li o to písemně zákonný zástupce dítěte v době zápisu </text:span>dítěte k povinné školní docházce, odloží ředitel školy začátek povinné školní docházky o jeden školní rok, pokud je žádost doložena doporučujícím posouzením příslušného školského poradenského zařízení a odborného lékaře nebo klinického psychologa. Začátek povinné školní docházky lze odložit nejdéle do zahájení školního roku, v němž dítě dovrší osmý rok věku. (§ 37 odst. 1 školského zákona)</text:p>
      <text:p text:style-name="Standard">Počet žáků ve šk.r. 2020/2021: <text:s/>28</text:p>
      <text:p text:style-name="Standard">Kapacita školy: <text:s/>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ravce</meta:initial-creator>
    <dc:creator>spravce</dc:creator>
    <meta:editing-cycles>18</meta:editing-cycles>
    <meta:print-date>2021-03-09T10:11:00</meta:print-date>
    <meta:creation-date>2017-03-21T18:44:00</meta:creation-date>
    <dc:date>2021-03-09T10:11:00</dc:date>
    <meta:editing-duration>PT1M3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323" meta:character-count="21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